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363a" officeooo:paragraph-rsid="001f363a"/>
    </style:style>
    <style:style style:name="T1" style:family="text">
      <style:text-properties officeooo:rsid="0020c6aa"/>
    </style:style>
    <style:style style:name="T2" style:family="text">
      <style:text-properties officeooo:rsid="00215538"/>
    </style:style>
    <style:style style:name="T3" style:family="text">
      <style:text-properties officeooo:rsid="00231b63"/>
    </style:style>
    <style:style style:name="T4" style:family="text">
      <style:text-properties officeooo:rsid="0024b8a9"/>
    </style:style>
    <style:style style:name="T5" style:family="text">
      <style:text-properties officeooo:rsid="0027f21d"/>
    </style:style>
    <style:style style:name="T6" style:family="text">
      <style:text-properties officeooo:rsid="0029e6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itation<text:span text:style-name="T6">s d'</text:span> élève<text:span text:style-name="T6">s</text:span> </text:p>
      <text:p text:style-name="P1"/>
      <text:p text:style-name="P1"><text:s text:c="4"/>«  Je me suis inspiré des molécules dans l’état liquide dans un schém<text:span text:style-name="T2">a</text:span> de physique chimie car elles sont instables »  Léo 5M</text:p>
      <text:p text:style-name="P1"/>
      <text:p text:style-name="P1"><text:s/>« J’ai voulu représenter trois carré «  sérieux » qui font une réunion et huit carrés qui font du désordre à côté. » Claire 5M</text:p>
      <text:p text:style-name="P1"/>
      <text:p text:style-name="P1">«  <text:span text:style-name="T1">J’ai tenté de réunir des carrés mais chacun représenté différemment (…) Je me suis inspiré de la calligraphie chinoise et du travail de Pierre Soulage » Yann-Ael 5M</text:span></text:p>
      <text:p text:style-name="P1"/>
      <text:p text:style-name="P1">« <text:span text:style-name="T3">J’ai créé un dessin de carrés qui font un rassemblement sur une bascule de cirque » Mona – 5E</text:span></text:p>
      <text:p text:style-name="P1"/>
      <text:p text:style-name="P1">«  <text:span text:style-name="T4">Mes carrés sont penchés. C’est une composition dynamique » 5C</text:span></text:p>
      <text:p text:style-name="P1"/>
      <text:p text:style-name="P1">«  <text:span text:style-name="T5">Mon projet consiste à représenter un tremblement de terre, c’est un salon où tout les meubles commencent à basculer et à tomber. Les carrés sont instables 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01T10:45:34.949000000</meta:creation-date>
    <dc:date>2024-10-03T19:21:00.552771749</dc:date>
    <meta:editing-duration>PT10H49M28S</meta:editing-duration>
    <meta:editing-cycles>7</meta:editing-cycles>
    <meta:generator>LibreOffice/4.3.2.2$MacOSX_X86_64 LibreOffice_project/edfb5295ba211bd31ad47d0bad0118690f76407d</meta:generator>
    <meta:document-statistic meta:table-count="0" meta:image-count="0" meta:object-count="0" meta:page-count="1" meta:paragraph-count="7" meta:word-count="138" meta:character-count="760" meta:non-whitespace-character-count="616"/>
  </office:meta>
</office:document-meta>
</file>